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nux Libertine G" svg:font-family="'Linux Libertine G'" style:font-family-generic="system" style:font-pitch="variable"/>
  </office:font-face-decls>
  <office:automatic-styles>
    <style:style style:name="Table1" style:family="table">
      <style:table-properties style:width="6.897cm" fo:margin-top="0cm" fo:margin-bottom="0cm" table:align="left" style:writing-mode="lr-tb"/>
    </style:style>
    <style:style style:name="Table1.A" style:family="table-column">
      <style:table-column-properties style:column-width="4.313cm"/>
    </style:style>
    <style:style style:name="Table1.B" style:family="table-column">
      <style:table-column-properties style:column-width="2.58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style>
    <style:style style:name="P3" style:family="paragraph" style:parent-style-name="Standard">
      <style:paragraph-properties fo:margin-top="0cm" fo:margin-bottom="0cm" style:contextual-spacing="false" fo:line-height="100%" fo:text-align="start" style:justify-single-word="false"/>
    </style:style>
    <style:style style:name="P4" style:family="paragraph" style:parent-style-name="Standard">
      <style:paragraph-properties fo:margin-top="0cm" fo:margin-bottom="0cm" style:contextual-spacing="false" fo:line-height="100%" fo:padding-left="0.141cm" fo:padding-right="0.141cm" fo:padding-top="0.035cm" fo:padding-bottom="0.035cm" fo:border="0.51pt solid #00000a"/>
      <style:text-properties fo:font-size="12pt" fo:font-weight="bold" style:font-size-asian="12pt" style:font-weight-asian="bold" style:font-size-complex="12pt"/>
    </style:style>
    <style:style style:name="P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font-weight="bold" style:font-size-asian="12pt" style:font-weight-asian="bold" style:font-size-complex="12pt"/>
    </style:style>
    <style:style style:name="P6" style:family="paragraph" style:parent-style-name="Standard">
      <style:paragraph-properties fo:margin-left="4.131cm" fo:margin-right="0cm" fo:text-indent="-4.131cm" style:auto-text-indent="false" fo:padding-left="0.141cm" fo:padding-right="0.141cm" fo:padding-top="0.035cm" fo:padding-bottom="0.035cm" fo:border="0.51pt solid #00000a"/>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fo:padding-left="0.141cm" fo:padding-right="0.141cm" fo:padding-top="0.035cm" fo:padding-bottom="0.035cm" fo:border="0.51pt solid #00000a"/>
      <style:text-properties fo:font-size="12pt" fo:font-weight="bold" style:font-size-asian="12pt" style:font-weight-asian="bold" style:font-size-complex="12pt"/>
    </style:style>
    <style:style style:name="P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a"/>
      <style:text-properties fo:font-size="12pt"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officeooo:rsid="001e014a" officeooo:paragraph-rsid="001e014a" style:font-size-asian="12pt" style:font-size-complex="12pt"/>
    </style:style>
    <style:style style:name="P11" style:family="paragraph" style:parent-style-name="Standard">
      <style:paragraph-properties fo:text-align="start" style:justify-single-word="false" fo:padding-left="0.141cm" fo:padding-right="0.141cm" fo:padding-top="0.035cm" fo:padding-bottom="0.035cm" fo:border="0.51pt solid #00000a"/>
      <style:text-properties fo:font-size="12pt" officeooo:paragraph-rsid="001e014a"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font-style="normal" officeooo:rsid="001b9b53" style:font-size-asian="12pt" style:font-style-asian="normal" style:font-size-complex="12pt" style:font-style-complex="normal"/>
    </style:style>
    <style:style style:name="P13"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font-style="normal" officeooo:rsid="001b9b53" officeooo:paragraph-rsid="001b9b53" style:font-size-asian="12pt" style:font-style-asian="normal" style:font-size-complex="12pt" style:font-style-complex="normal"/>
    </style:style>
    <style:style style:name="P14" style:family="paragraph" style:parent-style-name="Standard">
      <style:paragraph-properties fo:margin-top="0cm" fo:margin-bottom="0cm" style:contextual-spacing="false" fo:line-height="100%"/>
      <style:text-properties fo:font-style="normal" officeooo:rsid="0020b9e2" officeooo:paragraph-rsid="0020b9e2" style:font-style-asian="normal" style:font-style-complex="normal"/>
    </style:style>
    <style:style style:name="P15" style:family="paragraph" style:parent-style-name="Standard" style:master-page-name="Standard">
      <style:paragraph-properties style:page-number="1"/>
      <style:text-properties fo:font-size="12pt" fo:font-weight="bold" style:font-size-asian="12pt" style:font-weight-asian="bold" style:font-size-complex="12pt"/>
    </style:style>
    <style:style style:name="P16"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fo:font-size="12pt" fo:font-weight="bold" style:font-size-asian="12pt" style:font-weight-asian="bold" style:font-size-complex="12pt"/>
    </style:style>
    <style:style style:name="T1" style:family="text">
      <style:text-properties officeooo:rsid="001b9b53"/>
    </style:style>
    <style:style style:name="T2" style:family="text">
      <style:text-properties officeooo:rsid="001e014a"/>
    </style:style>
    <style:style style:name="T3" style:family="text">
      <style:text-properties fo:font-weight="bold" style:font-weight-asian="bold"/>
    </style:style>
    <style:style style:name="T4" style:family="text">
      <style:text-properties fo:font-weight="bold" officeooo:rsid="001b9b53" style:font-weight-asian="bold"/>
    </style:style>
    <style:style style:name="T5" style:family="text">
      <style:text-properties fo:font-style="normal" style:font-style-asian="normal" style:font-style-complex="normal"/>
    </style:style>
    <style:style style:name="T6" style:family="text">
      <style:text-properties fo:font-style="normal" officeooo:rsid="001b9b53" style:font-style-asian="normal" style:font-style-complex="normal"/>
    </style:style>
    <style:style style:name="T7" style:family="text">
      <style:text-properties officeooo:rsid="001ee97e"/>
    </style:style>
    <style:style style:name="T8" style:family="text">
      <style:text-properties officeooo:rsid="0020bca5"/>
    </style:style>
    <style:style style:name="T9" style:family="text">
      <style:text-properties officeooo:rsid="0022cd1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heading=h.gjdgxs"/>TOIMINTASUUNNITELMA<text:tab/><text:tab/><text:tab/><text:tab/>202<text:span text:style-name="T1">3</text:span></text:p>
      <text:p text:style-name="P6">Forssan Tornitulet ja Tornihaukat ry</text:p>
      <text:p text:style-name="P8">Lippukunnan toiminnan tarkoituksena on pyrkiä tarjoamaan monipuolista harrastustoimintaa 7-21-vuotiaille lapsille ja nuorille. Partiotoiminnan tarkoituksena on tukea ihmisen kasvua ottaen huomioon lapsen ja nuoren kehitysvaiheet ja yksilölliset ominaispiirteet.</text:p>
      <text:section text:style-name="Sect1" text:name="TextSection">
        <text:p text:style-name="P4">TAVOITE</text:p>
        <text:p text:style-name="P9">Partiokasvatuksen tavoitteena on, että yksilö toimii aktiivisesti ja vastuuntuntoisesti suhteessa omaan itseensä, toisiin ihmisiin, yhteiskuntaan ja ympäristöön. Partiossa oppii taitoja, tietoja, asenteita ja arvoja, jotka auttavat elämän kokonaista ja täysipainoista elämää.</text:p>
        <text:p text:style-name="P9"/>
        <text:p text:style-name="P12">Vuoden 2023 tavoitteena on ylläpitää <text:span text:style-name="T2">laadukasta </text:span>toimintaa kaikissa neljässä ikäkaudessa sudenpennuista samoajiin, pitää johtajiston koko riittävänä sekä lisätä vapaaehtoisten johtajien osaamista koulutuksen keinoin. Vuoden 2023 aikana lippukunnan tavoitteena on työstää ja saattaa</text:p>
        <text:p text:style-name="P13">toimintakuntoiseksi lippukunnan retkialue Mikkostennokassa Kaukjärven rannalla.</text:p>
        <text:p text:style-name="P5"/>
        <text:p text:style-name="P5">KEINOT</text:p>
        <text:p text:style-name="P9">Lippukunta pyrkii toteuttamaan tarkoitustaan partiokasvatuksen keinoin, joihin kuuluvat kansainvälinen, kulttuuri-, raittius-, uskonnollinen ja yhteiskunnallinen kasvatus.</text:p>
        <text:p text:style-name="P9"/>
        <text:p text:style-name="P9">Partiokasvatusta toteutetaan ryhmien kokoontumissa kololla (1-2 viikon välein), leireillä, retkillä ja kilpailuissa, kursseilla, johtajiston kokouksissa sekä tehtäessä yhteistyötä seurakunnan, muiden alueen lippukuntien ja muiden sidosryhmien kanssa. </text:p>
        <text:p text:style-name="P9"/>
        <text:p text:style-name="P10">Laadukkaan partiotoiminnan ylläpitämiseksi lippukunta osallistuu alueen muiden lippukuntien kanssa ikäkausien yhteisiin tapahtumiin (KITT, ROK, Sepelit).</text:p>
        <text:p text:style-name="P9">Johtajiston osaamista kasvatetaan osallistumalla alueen ja piirin järjestämille kursseille. <text:span text:style-name="T2">Lisäksi järjestetään alueellisia johtajahuoltotapahtumia (vertaistuki, vertaisoppiminen, ym).</text:span></text:p>
        <text:p text:style-name="P9">Retkialuetta kunnostetaan talkootyöllä <text:span text:style-name="T1">ja seurakunnan taustatuella.</text:span></text:p>
        <text:p text:style-name="P2"/>
        <text:p text:style-name="P11"><text:span text:style-name="T3">Toimintasuunnitelma vuosiksi </text:span><text:span text:style-name="T4">2023-2025<text:line-break/></text:span><text:span text:style-name="T5">Vuosien 2022-2025 aikana lippukunnan toimintaa kehitetään osana Loistolippukunta -projektia. Lippukunnan tavoitteena on saavuttaa laadukkaasta ja toimivasta partiotoiminnasta kertova Loistolippukunta -status viimeistään lippukunnan 70-vuotisjuhlissa vuonna 2025. </text:span><text:span text:style-name="T6">Lisäksi ystävyyskaupunkileiriyhteistyötä pyritään tulevina vuosina aktiivisesti pitämään hengissä yhdessä muun alueen kanssa.</text:span></text:p>
        <text:p text:style-name="P7">Taloussuunnitelma <text:span text:style-name="T2">2023</text:span></text:p>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A1" office:value-type="string">
              <text:p text:style-name="P3">TA <text:span text:style-name="T7">2023</text:span></text:p>
            </table:table-cell>
          </table:table-row>
          <table:table-row table:style-name="Table1.1">
            <table:table-cell table:style-name="Table1.A1" office:value-type="string">
              <text:p text:style-name="P1">TOIMINTATUOTOT (ulk.)</text:p>
            </table:table-cell>
            <table:table-cell table:style-name="Table1.A1" office:value-type="string">
              <text:p text:style-name="P14">1<text:span text:style-name="T8">1550</text:span></text:p>
            </table:table-cell>
          </table:table-row>
          <table:table-row table:style-name="Table1.1">
            <table:table-cell table:style-name="Table1.A1" office:value-type="string">
              <text:p text:style-name="P1">TOIMINTAKULUT (ulk.)</text:p>
            </table:table-cell>
            <table:table-cell table:style-name="Table1.A1" office:value-type="string">
              <text:p text:style-name="P14">1<text:span text:style-name="T9">2300</text:span></text:p>
            </table:table-cell>
          </table:table-row>
          <table:table-row table:style-name="Table1.1">
            <table:table-cell table:style-name="Table1.A1" office:value-type="string">
              <text:p text:style-name="P1">TOIMINTAKATE</text:p>
            </table:table-cell>
            <table:table-cell table:style-name="Table1.A1" office:value-type="string">
              <text:p text:style-name="P14">-<text:span text:style-name="T9">750</text:span></text:p>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i" fo:country="FI"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fi" fo:country="FI"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30T16:15:00</meta:creation-date>
    <meta:initial-creator>Joki Raila</meta:initial-creator>
    <meta:generator>LibreOffice/7.2.6.2$Windows_X86_64 LibreOffice_project/b0ec3a565991f7569a5a7f5d24fed7f52653d754</meta:generator>
    <dc:date>2022-11-14T18:58:12.063000000</dc:date>
    <meta:editing-duration>PT1H28M27S</meta:editing-duration>
    <meta:editing-cycles>3</meta:editing-cycles>
    <meta:print-date>2022-11-14T18:44:10.871000000</meta:print-date>
    <meta:document-statistic meta:table-count="1" meta:image-count="0" meta:object-count="0" meta:page-count="1" meta:paragraph-count="22" meta:word-count="235" meta:character-count="2321" meta:non-whitespace-character-count="2104"/>
    <meta:user-defined meta:name="AppVersion">14.0000</meta:user-defined>
    <meta:user-defined meta:name="Company">Tampereen IT aluekesk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